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en herstellen van natuurvriendelijke oevers nabij locatie Breudijk 22C in Harmelen met code HDSR73581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en herstellen van natuurvriendelijke oevers nabij locatie Breudijk 22C in Harmelen. Deze aanvraag is ontvangen op 27 februari 2026 en geregistreerd onder zaak 73581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82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en herstellen van natuurvriendelijke oevers nabij locatie Breudijk 22C in Harmelen met code HDSR735816.</meta:user-defined>
    <meta:user-defined meta:name="DCTERMS.W3CDTF/DCTERMS.available">2026-03-03</meta:user-defined>
    <meta:user-defined meta:name="DCTERMS.W3CDTF/OVERHEIDop.jaargang">2026</meta:user-defined>
    <meta:user-defined meta:name="OVERHEIDop.publicationIssue">5165</meta:user-defined>
    <meta:user-defined meta:name="OVERHEIDop.WsbID/DC.identifier">wsb-2026-5165</meta:user-defined>
    <meta:user-defined meta:name="OVERHEIDop.versieInformatie"/>
  </office:meta>
</office:document-meta>
</file>