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TH202601-034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vullende wijzigingen inrichting Heveringseweg, Verloren Lodderlandsedijk, Boomweg en Vleerdamsedijk tussen Oostvoorne en Rockanje, gemeente Voorne aan Zee</text:p>
            <text:p text:style-name="common-al"/>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Op 6 juni 2024 heeft het waterschap verkeersbesluit VTH202311-0508 genomen voor onder andere het opheffen van de voorrang op twaalf kruispunten, die deel uitmaken van de Heveringseweg, Verloren Lodderlandsedijk, Boomweg en Vleerdamsedijk tussen de komgrenzen van Oostvoorne en Rockanje in de gemeente Voorne aan Zee. Ook voorziet het verkeersbesluit in het omvormen van het onverplichte fietspad langs de Vleerdamsedijk tot een verplicht fietspad. </text:p>
            <text:p text:style-name="common-al"/>
            <text:p text:style-name="common-al">Vanwege bezwaren tegen dit verkeersbesluit is in overleg met bewoners besloten aanvullende snelheidsremmende maatregelen te treffen en de beoogde rode stroken aan te duiden als fietsstroken. Met deze extra maatregelen neemt de verkeersveiligheid nog meer toe.</text:p>
            <text:p text:style-name="common-al"/>
            <text:p text:style-name="tussenkopcur">Wetgeving</text:p>
            <text:p text:style-name="common-al">Volgens de Wegenverkeerswet (WVW 1994, art. 2) kunnen regels worden vastgesteld met het doel tot:</text:p>
            <text:list text:style-name="id1-3-2-2-1-16">
              <text:list-item text:style-override="id1-3-2-2-1-16-1">
                <text:number>1.</text:number>
                <text:p text:style-name="al">het verzekeren van de veiligheid op de weg;</text:p>
              </text:list-item>
              <text:list-item text:style-override="id1-3-2-2-1-16-2">
                <text:number>2.</text:number>
                <text:p text:style-name="al">het beschermen van weggebruikers en passagiers;</text:p>
              </text:list-item>
              <text:list-item text:style-override="id1-3-2-2-1-16-3">
                <text:number>3.</text:number>
                <text:p text:style-name="al">het in stand houden van de weg en het waarborgen van de bruikbaarheid daarvan; </text:p>
              </text:list-item>
              <text:list-item text:style-override="id1-3-2-2-1-16-4">
                <text:number>4.</text:number>
                <text:p text:style-name="al">het zoveel mogelijk waarborgen van de vrijheid van het verkeer.</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mmon-al"/>
            <text:p text:style-name="common-al">Artikel 12 van het BABW bepaalt dat de plaatsing van de borden B4, B5, B6, C14 en C16 zoals opgenomen in bijlage 1 behorende bij het RVV 1990 moet geschieden en het aanduiden van fietsstroken krachtens een verkeersbesluit. </text:p>
            <text:p text:style-name="common-al"/>
            <text:p text:style-name="tussenkopcur">Motivering</text:p>
            <text:p text:style-name="common-al">Met het op 6 juni 2024 genomen verkeersbesluit VTH202311-0508 heeft het waterschap maatregelen genomen ter vergroting van de verkeersveiligheid op de Heveringseweg, Verloren Lodderlandsedijk, Boomweg en Vleerdamsedijk tussen de komgrenzen van Oostvoorne en Rockanje in de gemeente Voorne aan Zee.</text:p>
            <text:p text:style-name="common-al"/>
            <text:p text:style-name="common-al">Deze maatregelen volgens verkeersbesluit VTH202311-0508 bestaan onder andere uit het: </text:p>
            <text:p text:style-name="common-al">1. het opheffen van de voorrang op 12 kruispunten</text:p>
            <text:p text:style-name="common-al">2. het aanbrengen van fysieke kruispuntplateaus op 5 kruispunten </text:p>
            <text:p text:style-name="common-al">3. het aanbrengen van visuele kruispunt¬plateaus op 7 kruispunten</text:p>
            <text:p text:style-name="common-al">4. het aanbrengen van rode stroken </text:p>
            <text:p text:style-name="common-al">5. het voorzien van busperrons bij bushaltes</text:p>
            <text:p text:style-name="common-al"/>
            <text:p text:style-name="common-al">Op verkeersbesluit VTH202311-0508 zijn meerdere bezwaren ontvangen. Het waterschap heeft in overleg met de bewoners besloten extra maatregelen te nemen, die samen de voornoemde maatregelen, de verkeersveiligheid vergroten. </text:p>
            <text:p text:style-name="common-al"/>
            <text:p text:style-name="common-al">Naast het aanbrengen van wegversmallingen met een fysieke snelheidsremmer op 9 locaties (wegvakken) ziet dit verkeersbesluit op de volgende maatregelen:</text:p>
            <text:list text:style-name="id1-3-2-2-1-35">
              <text:list-item text:style-override="id1-3-2-2-1-35-1">
                <text:number>1.</text:number>
                <text:p text:style-name="al">Tussen de komgrens van Oostvoorne en het kruispunt Boomweg-Vleerdamsedijk worden fietsstroken aangebracht. Tussen het kruispunt Boomweg-Vleerdamsedijk en de komgrens Rockanje wordt de Vleerdamsedijk gesloten voor fietsers en voetgangers via plaatsing van RVV-borden C14 en C16.</text:p>
              </text:list-item>
              <text:list-item text:style-override="id1-3-2-2-1-35-2">
                <text:number>2.</text:number>
                <text:p text:style-name="al">De aansluiting van het fietspad langs de Lodderlandsedijk wordt aangepast, waarbij de voorrangsregeling voor fietsers gelijk blijft (fietsers verlenen voorrang). Ter verduidelijking wordt hier het bord B6 toegevoegd.</text:p>
              </text:list-item>
              <text:list-item text:style-override="id1-3-2-2-1-35-3">
                <text:number>3.</text:number>
                <text:p text:style-name="al">De bestaande voorrangsregeling ter hoogte van de parallelweg nabij Heveringseweg 31a t/m 39 blijft gehandhaafd, maar op de Heveringseweg zelf moet nog worden voorzien van voorrangsborden B4 en B5.</text:p>
              </text:list-item>
            </text:list>
            <text:p text:style-name="common-al"/>
            <text:p text:style-name="tussenkopcur">Situering en beheer van de wegen</text:p>
            <text:p text:style-name="common-al">De Heveringseweg, Verloren Lodderlandsedijk, Boomweg en Vleerdamsedijk, tussen de komgrenzen van Oostvoorne en Rockanje in de gemeente Voorne aan Zee zijn erftoegangswegen type 1. Deze wegen zijn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text:p>
            <text:p text:style-name="common-al"/>
            <text:p text:style-name="common-al">Uit het overleg is vast komen te staan dat tegen het treffen van de voorgenomen maatregel het aanbrengen van fietsstroken bezwaar bestaat. </text:p>
            <text:p text:style-name="common-al"/>
            <text:p text:style-name="common-al">Conform artikel 23 lid onder b van het RVV 1990 mag er door bestuurders niet worden stilgestaan op of langs de rijbaan van een fietsstrook. </text:p>
            <text:p text:style-name="common-al">De in dit verkeersbesluit beoogde fietsstroken liggen langs diverse woningen. Als gevolg hiervan zal het verbod als gesteld in artikel 23.1b RVV 1990 naar verwachting doorlopend worden overtreden. In dergelijke situaties kan de fietser geen gebruik maken van de fietsstrook en zal moeten uitwijken naar de rijbaan. </text:p>
            <text:p text:style-name="common-al">Dit biedt niet het beoogde comfort en veiligheid dat bij een formele fietsvoorziening hoort. Daarnaast zijn er de juridische gevolgen indien er een ongeval plaatsvindt en de bestuurder ten gevolge van deze maatregel een overtreding pleegt.</text:p>
            <text:p text:style-name="common-al"/>
            <text:p text:style-name="common-al">Tegen de andere te treffen voorgenomen maatregelen bestaat geen bezwaar. </text:p>
            <text:p text:style-name="common-al"/>
            <text:p text:style-name="common-al">Het waterschap heeft besloten toch fietsstroken toe te passen omdat dit meer garantie biedt dat zo min mogelijk voertuigen op de fietsstrook zullen stilstaan en er niet op geparkeerd zal worden; iets wat wel mag bij uitsluitende rode stroken.</text:p>
            <text:p text:style-name="common-al"/>
            <text:p text:style-name="tussenkopcur">Bevoegdheid tot het nemen van het besluit</text:p>
            <text:p text:style-name="common-al">Gelet op het bepaalde in regel 7.22 van het Mandaatregister 2025 behorende bij het Mandaatbesluit waterschap Hollandse Delta 2020. </text:p>
            <text:p text:style-name="common-al"/>
            <text:p text:style-name="tussenkopcur">Besluit tot:</text:p>
            <text:list text:style-name="id1-3-2-2-1-57">
              <text:list-item text:style-override="id1-3-2-2-1-57-1">
                <text:number>1.</text:number>
                <text:p text:style-name="al"> het aanbrengen van fietsstroken buiten de bebouwde kom langs de Heveringseweg, Verloren Lodderlandsedijk en Boomweg;</text:p>
              </text:list-item>
              <text:list-item text:style-override="id1-3-2-2-1-57-2">
                <text:number>2.</text:number>
                <text:p text:style-name="al"> het plaatsen van RVV-borden C14 en C16 op de Vleerdamsedijk ten zuidwesten van het kruispunt Boomweg-Vleerdamsedijk;</text:p>
              </text:list-item>
              <text:list-item text:style-override="id1-3-2-2-1-57-3">
                <text:number>3.</text:number>
                <text:p text:style-name="al"> het plaatsen van RVV-borden B6 aan het einde van het fietspad langs de Lodderlandsedijk nabij het kruispunt met de Heveringseweg-Boomweg;</text:p>
              </text:list-item>
              <text:list-item text:style-override="id1-3-2-2-1-57-4">
                <text:number>4.</text:number>
                <text:p text:style-name="al"> het plaatsen van RVV-borden B4 en B5 vóór de twee kruispunten ter hoogte van Heveringseweg 31a en Heveringseweg 39.</text:p>
              </text:list-item>
              <text:list-item text:style-override="id1-3-2-2-1-57-5">
                <text:number>5.</text:number>
                <text:p text:style-name="al"> het plaatsen van de borden en aanbrengen van fietssymbolen geschiedt conform de bij dit besluit behorende tekeningen met kenmerk ZR24101-033-DO-IR-001-008 1.0 Inrichtingstekening (totaal 8 bladen) van 15 december 2025.</text:p>
              </text:list-item>
            </text:list>
            <text:p text:style-name="common-al"/>
            <text:p text:style-name="common-al"/>
            <text:p text:style-name="common-al">Ridderkerk, 27 februari 2026.</text:p>
            <text:p text:style-name="common-al"/>
            <text:p text:style-name="common-al">Namens dijkgraaf en heemraden van waterschap Hollandse Delta,</text:p>
            <text:p text:style-name="common-al">A. Glaudemans, hoofd afdeling Vergunningverlening, Toezicht en Handhaving</text:p>
            <text:p text:style-name="common-al"/>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6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6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6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aanvullende wijzigingen inrichting - Heveringseweg, Verloren Lodderlandsedijk, Boomweg en Vleerdamsedijk tussen Oostvoorne en Rockanje, gemeente Voorne aan Zee</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VTH202601-0344</meta:user-defined>
    <meta:user-defined meta:name="DCTERMS.abstract">Dit verkeerbesluit voorziet in het nemen van aanvullende snelheidsremmende maatregelen en de rode stroken aan te duiden als fietsstroken. Dit is een aanvulling op verkeersbesluit VTH202311-0508.</meta:user-defined>
    <meta:user-defined meta:name="OVERHEIDop.verkeersbordcode">B4</meta:user-defined>
    <meta:user-defined meta:name="OVERHEIDop.verkeersbordcode">B5</meta:user-defined>
    <meta:user-defined meta:name="OVERHEIDop.verkeersbordcode">B7</meta:user-defined>
    <meta:user-defined meta:name="OVERHEIDop.verkeersbordcode">C14</meta:user-defined>
    <meta:user-defined meta:name="OVERHEIDop.verkeersbordcode">C16</meta:user-defined>
    <dc:language>nl</dc:language>
    <meta:user-defined meta:name="OVERHEIDop.locatietype/OVERHEIDop.gebiedsmarkering">Lijn</meta:user-defined>
    <meta:user-defined meta:name="DC.title">Verkeersbesluit VTH202601-0344</meta:user-defined>
    <meta:user-defined meta:name="DCTERMS.W3CDTF/DCTERMS.available">2026-03-04</meta:user-defined>
    <meta:user-defined meta:name="OVERHEIDop.externeBijlage">8 tekeningen ZR24101-033-DO-IR-001-008 1.0 |exb-2026-7352</meta:user-defined>
    <meta:user-defined meta:name="DCTERMS.W3CDTF/OVERHEIDop.jaargang">2026</meta:user-defined>
    <meta:user-defined meta:name="OVERHEIDop.publicationIssue">5164</meta:user-defined>
    <meta:user-defined meta:name="OVERHEIDop.WsbID/DC.identifier">wsb-2026-5164</meta:user-defined>
    <meta:user-defined meta:name="OVERHEIDop.versieInformatie"/>
  </office:meta>
</office:document-meta>
</file>