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besluit verleend voor het onttrekken en retourneren van grondwater voor het uitvoeren van renovatiewerkzaamheden aan de rioolwaterzuiveringsinstallatie Land va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sbesluit voor het onttrekken en retourneren van grondwater voor het uitvoeren van renovatiewerkzaamheden aan de rioolwaterzuiveringsinstallatie Land van Cuijk. Het zaaknummer is 0654762008.</text:p>
            <text:p text:style-name="common-al">
            <text:span text:style-name="nadrukvet">Besluitdatum: 27 februari 2026</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0 april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6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6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6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62008</meta:user-defined>
    <meta:user-defined meta:name="DCTERMS.abstract">Wijziging, VED, Bronbemaling, tbv aanleg- en onderhoudswerkzaamheden RWZI Cuijk, Beijersbos 4 Haps</meta:user-defined>
    <dc:language>nl</dc:language>
    <meta:user-defined meta:name="OVERHEIDop.locatietype/OVERHEIDop.gebiedsmarkering">Vlak</meta:user-defined>
    <meta:user-defined meta:name="DC.title">Wijzigingsbesluit verleend voor het onttrekken en retourneren van grondwater voor het uitvoeren van renovatiewerkzaamheden aan de rioolwaterzuiveringsinstallatie Land van Cuijk.</meta:user-defined>
    <meta:user-defined meta:name="DCTERMS.W3CDTF/DCTERMS.available">2026-03-03</meta:user-defined>
    <meta:user-defined meta:name="DCTERMS.W3CDTF/OVERHEIDop.jaargang">2026</meta:user-defined>
    <meta:user-defined meta:name="OVERHEIDop.publicationIssue">5162</meta:user-defined>
    <meta:user-defined meta:name="OVERHEIDop.WsbID/DC.identifier">wsb-2026-5162</meta:user-defined>
    <meta:user-defined meta:name="OVERHEIDop.versieInformatie"/>
  </office:meta>
</office:document-meta>
</file>