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een haag binnen de beschermingszone van watergang "Afwatering van Zaterdag" (BER14.020) aan de Kormelinkbulten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februari 2026 en geregistreerd onder zaaknummer DSO202602260186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planten van een haag binnen de beschermingszone van watergang "Afwatering van Zaterdag" (BER14.020) aan de Kormelinkbulten in Eibergen</meta:user-defined>
    <meta:user-defined meta:name="DCTERMS.W3CDTF/DCTERMS.available">2026-03-03</meta:user-defined>
    <meta:user-defined meta:name="DCTERMS.W3CDTF/OVERHEIDop.jaargang">2026</meta:user-defined>
    <meta:user-defined meta:name="OVERHEIDop.publicationIssue">5153</meta:user-defined>
    <meta:user-defined meta:name="OVERHEIDop.WsbID/DC.identifier">wsb-2026-5153</meta:user-defined>
    <meta:user-defined meta:name="OVERHEIDop.versieInformatie"/>
  </office:meta>
</office:document-meta>
</file>