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ijzigingsbesluit voor het onttrekken van grondwater voor het spoelen van toiletwagens en beregenen van het festivalterrein van Paasp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ijzigingsbesluit voor het onttrekken van grondwater voor het spoelen van toiletwagens en beregenen van het festivalterrein van Paaspop. Het zaaknummer is 0654739329.</text:p>
            <text:p text:style-name="common-al">
            <text:span text:style-name="nadrukvet">Besluitdatum: 27 februari 2026</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0 maart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15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5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5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9329</meta:user-defined>
    <meta:user-defined meta:name="DCTERMS.abstract">Wijzigen vergunning waterputten, Onttrekken grondwater voor: Spoelen toiletten, Beregenen van het festivalterrein, Paaspop Schijndel</meta:user-defined>
    <dc:language>nl</dc:language>
    <meta:user-defined meta:name="OVERHEIDop.locatietype/OVERHEIDop.gebiedsmarkering">Vlak</meta:user-defined>
    <meta:user-defined meta:name="DC.title">Omgevingsvergunning verleend wijzigingsbesluit voor het onttrekken van grondwater voor het spoelen van toiletwagens en beregenen van het festivalterrein van Paaspop.</meta:user-defined>
    <meta:user-defined meta:name="DCTERMS.W3CDTF/DCTERMS.available">2026-03-03</meta:user-defined>
    <meta:user-defined meta:name="DCTERMS.W3CDTF/OVERHEIDop.jaargang">2026</meta:user-defined>
    <meta:user-defined meta:name="OVERHEIDop.publicationIssue">5151</meta:user-defined>
    <meta:user-defined meta:name="OVERHEIDop.WsbID/DC.identifier">wsb-2026-5151</meta:user-defined>
    <meta:user-defined meta:name="OVERHEIDop.versieInformatie"/>
  </office:meta>
</office:document-meta>
</file>