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laagspanningskabel bij een waterkering op de locatie tussen Korte Linschoten Westzijde 25 en 34 in Linschoten (code HDSR733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bij een waterkering op de locatie tussen Korte Linschoten Westzijde 25 en 34 in Linschoten. Dit besluit is verzonden op 27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725</meta:user-defined>
    <meta:user-defined meta:name="DCTERMS.abstract">Verleende omgevingsvergunning voor het leggen van een laagspanningskabel bij een waterkering op de locatie tussen Korte Linschoten Westzijde 25 en 34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laagspanningskabel bij een waterkering op de locatie tussen Korte Linschoten Westzijde 25 en 34 in Linschoten (code HDSR733725)</meta:user-defined>
    <meta:user-defined meta:name="OVERHEIDop.datumEindeReactietermijn">2026-04-10</meta:user-defined>
    <meta:user-defined meta:name="OVERHEIDop.TilID/OVERHEIDop.terinzageleggingOP">til-2026-7495</meta:user-defined>
    <meta:user-defined meta:name="DCTERMS.W3CDTF/DCTERMS.available">2026-03-03</meta:user-defined>
    <meta:user-defined meta:name="DCTERMS.W3CDTF/OVERHEIDop.jaargang">2026</meta:user-defined>
    <meta:user-defined meta:name="OVERHEIDop.publicationIssue">5149</meta:user-defined>
    <meta:user-defined meta:name="OVERHEIDop.WsbID/DC.identifier">wsb-2026-5149</meta:user-defined>
    <meta:user-defined meta:name="OVERHEIDop.versieInformatie"/>
  </office:meta>
</office:document-meta>
</file>