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kabelzinker in de Oude IJssel (OIJ00.000) t.b.v. de brugbesturing van de Europabrug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 februari 2026 en geregistreerd onder zaaknummer DSO202602270029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14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4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4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brengen van een kabelzinker in de Oude IJssel (OIJ00.000) t.b.v. de brugbesturing van de Europabrug in Doetinchem</meta:user-defined>
    <meta:user-defined meta:name="DCTERMS.W3CDTF/DCTERMS.available">2026-03-03</meta:user-defined>
    <meta:user-defined meta:name="DCTERMS.W3CDTF/OVERHEIDop.jaargang">2026</meta:user-defined>
    <meta:user-defined meta:name="OVERHEIDop.publicationIssue">5146</meta:user-defined>
    <meta:user-defined meta:name="OVERHEIDop.WsbID/DC.identifier">wsb-2026-5146</meta:user-defined>
    <meta:user-defined meta:name="OVERHEIDop.versieInformatie"/>
  </office:meta>
</office:document-meta>
</file>