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dam met duiker, vergraven, het ophogen van grond en het plaatsen van beplanting nabij Carry van Bruggenstraat in Smilde</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het dagelijks bestuur van Waterschap Drents Overijsselse Delta een omgevingsvergunning wateractiviteit verleend voor het verlengen van dam met duiker M-02_D_22 in A-oppervlaktewaterlichaam W9638, Het vergraven van A-oppervlaktewaterlichaam W9638, Het ophogen van grond in de beschermingszone van A-oppervlaktewaterlichaam W9638 en het plaatsen van beplanting in de beschermingszone van A-oppervlaktewaterlichaam W9638 nabij Carry van Bruggenstraat in Smilde (dossiernummer Z/25/072726). De vergunning is op 27 februari 2026 verzonden naar de aanvrager.   </text:p>
            <text:p text:style-name="common-al">
            <text:span text:style-name="nadrukvet">Informatie </text:span>
          </text:p>
            <text:p text:style-name="common-al">De omgevingsvergunning wateractiviteit en de daarbij behorende stukken liggen vanaf 26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lengen van dam met duiker, vergraven, het ophogen van grond en het plaatsen van beplanting nabij Carry van Bruggenstraat in Smilde</meta:user-defined>
    <meta:user-defined meta:name="DCTERMS.W3CDTF/DCTERMS.available">2026-03-03</meta:user-defined>
    <meta:user-defined meta:name="DCTERMS.W3CDTF/OVERHEIDop.jaargang">2026</meta:user-defined>
    <meta:user-defined meta:name="OVERHEIDop.publicationIssue">5145</meta:user-defined>
    <meta:user-defined meta:name="OVERHEIDop.WsbID/DC.identifier">wsb-2026-5145</meta:user-defined>
    <meta:user-defined meta:name="OVERHEIDop.versieInformatie"/>
  </office:meta>
</office:document-meta>
</file>