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dam met duiker, het verbreden van een watergang en het aanleggen van een natuurvriendelijke oever op de locatie De Holle Bilt 1 in De Bilt (code HDSR7217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am met duiker, het verbreden van een watergang en het aanleggen van een natuurvriendelijke oever op de locatie De Holle Bilt 1 in De Bilt. Dit besluit is verzonden op 27 februari 2026. </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4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1726</meta:user-defined>
    <meta:user-defined meta:name="DCTERMS.abstract">Geen vergunning nodig voor aanvraag omgevingsvergunning voor een wateractiviteit voor het aanleggen van een dam met duiker, het verbreden van een watergang en het aanleggen van een natuurvriendelijke oever op de locatie De Holle Bilt 1 in De Bil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aanleggen van een dam met duiker, het verbreden van een watergang en het aanleggen van een natuurvriendelijke oever op de locatie De Holle Bilt 1 in De Bilt (code HDSR721726)</meta:user-defined>
    <meta:user-defined meta:name="OVERHEIDop.datumEindeReactietermijn">2026-04-10</meta:user-defined>
    <meta:user-defined meta:name="OVERHEIDop.TilID/OVERHEIDop.terinzageleggingOP">til-2026-7488</meta:user-defined>
    <meta:user-defined meta:name="DCTERMS.W3CDTF/DCTERMS.available">2026-03-03</meta:user-defined>
    <meta:user-defined meta:name="DCTERMS.W3CDTF/OVERHEIDop.jaargang">2026</meta:user-defined>
    <meta:user-defined meta:name="OVERHEIDop.publicationIssue">5144</meta:user-defined>
    <meta:user-defined meta:name="OVERHEIDop.WsbID/DC.identifier">wsb-2026-5144</meta:user-defined>
    <meta:user-defined meta:name="OVERHEIDop.versieInformatie"/>
  </office:meta>
</office:document-meta>
</file>