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2301 voor renovatie awzi Haarlem Waar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renovatie awzi Haarlem Waarderpolder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4-02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14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14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14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457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2301 voor renovatie awzi Haarlem Waarderpold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5143</meta:user-defined>
    <meta:user-defined meta:name="OVERHEIDop.WsbID/DC.identifier">wsb-2026-5143</meta:user-defined>
    <meta:user-defined meta:name="OVERHEIDop.versieInformatie"/>
  </office:meta>
</office:document-meta>
</file>