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84732) voor het tijdelijk verhogen van het waterpeil op de locatie bij Hazekade en de Middenweg in Bodegraven (code HDSR7356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84732) voor het tijdelijk verhogen van het waterpeil op de locatie bij Hazekade en de Middenweg in Bodegraven. Dit besluit is verzonden op 27 februari 2026.</text:p>
            <text:p text:style-name="common-al">
            <text:span text:style-name="nadrukvet"/>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last-al">Houten, 3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628</meta:user-defined>
    <meta:user-defined meta:name="DCTERMS.abstract">Verleende omgevingsvergunning voor een wateractiviteit (ambtshalve wijziging HDSR684732) voor het tijdelijk verhogen van het waterpeil op de locatie bij Hazekade en de Middenweg in Bodegraven.</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684732) voor het tijdelijk verhogen van het waterpeil op de locatie bij Hazekade en de Middenweg in Bodegraven (code HDSR735628)</meta:user-defined>
    <meta:user-defined meta:name="OVERHEIDop.datumEindeReactietermijn">2026-04-10</meta:user-defined>
    <meta:user-defined meta:name="OVERHEIDop.TilID/OVERHEIDop.terinzageleggingOP">til-2026-7464</meta:user-defined>
    <meta:user-defined meta:name="DCTERMS.W3CDTF/DCTERMS.available">2026-03-03</meta:user-defined>
    <meta:user-defined meta:name="DCTERMS.W3CDTF/OVERHEIDop.jaargang">2026</meta:user-defined>
    <meta:user-defined meta:name="OVERHEIDop.publicationIssue">5137</meta:user-defined>
    <meta:user-defined meta:name="OVERHEIDop.WsbID/DC.identifier">wsb-2026-5137</meta:user-defined>
    <meta:user-defined meta:name="OVERHEIDop.versieInformatie"/>
  </office:meta>
</office:document-meta>
</file>