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plaatsen transformatorstation, plaatsen damwand en graven proefsleuven ter hoogte van Rede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nsformatorstation, het plaatsen van een damwand en het graven van proefsleuven in de binnen- en buitenbeschermingszone van kavelsloot N:P038/P039, ter hoogte van Redeweg 2 te Ens.</text:p>
            <text:p text:style-name="common-al">
            <text:span text:style-name="nadrukvet">Datum bekendmaking: 27 febr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text:number>
                <text:p text:style-name="al">via het gemeentehuis van de gemeente <text:span text:style-name="nadrukvet">Noordoostpolder</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april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07/ZZL/WPRC-1085620117-11</meta:user-defined>
    <meta:user-defined meta:name="DCTERMS.abstract">De vergunning is verleend voor het verwijderen en plaatsen van een transformatorstation, het plaatsen van een damwand en het graven van proefsleuven in de binnen- en buitenbeschermingszone van kavelsloot N:P038/P039, ter hoogte van Redeweg 2 te Ens.</meta:user-defined>
    <dc:language>nl</dc:language>
    <meta:user-defined meta:name="OVERHEIDop.locatietype/OVERHEIDop.gebiedsmarkering">Adres</meta:user-defined>
    <meta:user-defined meta:name="DC.title">Waterschap Zuiderzeeland - omgevingsvergunning waterstaatswerken – plaatsen transformatorstation, plaatsen damwand en graven proefsleuven ter hoogte van Redeweg 2 te Ens</meta:user-defined>
    <meta:user-defined meta:name="DCTERMS.W3CDTF/DCTERMS.available">2026-03-03</meta:user-defined>
    <meta:user-defined meta:name="DCTERMS.W3CDTF/OVERHEIDop.jaargang">2026</meta:user-defined>
    <meta:user-defined meta:name="OVERHEIDop.publicationIssue">5135</meta:user-defined>
    <meta:user-defined meta:name="OVERHEIDop.WsbID/DC.identifier">wsb-2026-5135</meta:user-defined>
    <meta:user-defined meta:name="OVERHEIDop.versieInformatie"/>
  </office:meta>
</office:document-meta>
</file>