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Zomerdijk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klein wegmeubilair (knooppuntpalen) in de kernzone van een niet verholen waterkering aan de Zomerdijk te Eemnes.</text:p>
            <text:p text:style-name="common-al">De vergunning is verzonden op 27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maart 2026 tot en met 14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060.</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060/D2026-02-23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3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060/D2026-02-2327</meta:user-defined>
    <meta:user-defined meta:name="DCTERMS.abstract">Omgevingsvergunning voor een wateractiviteit voor het aanleggen van klein wegmeubilair (knooppuntpalen) in de kernzone van een niet verholen waterkering aan de Zomerdijk te Eemnes.</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aan de Zomerdijk te Eemnes</meta:user-defined>
    <meta:user-defined meta:name="DCTERMS.W3CDTF/DCTERMS.available">2026-03-03</meta:user-defined>
    <meta:user-defined meta:name="DCTERMS.W3CDTF/OVERHEIDop.jaargang">2026</meta:user-defined>
    <meta:user-defined meta:name="OVERHEIDop.publicationIssue">5131</meta:user-defined>
    <meta:user-defined meta:name="OVERHEIDop.WsbID/DC.identifier">wsb-2026-5131</meta:user-defined>
    <meta:user-defined meta:name="OVERHEIDop.versieInformatie"/>
  </office:meta>
</office:document-meta>
</file>