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588 voor het dempen en het graven van overig oppervlaktewater in het gebied tussen de Zuidtak Zuidtangent, de Noordelijke Randweg en de Hoofd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 het dempen van circa 4.200 m² overig oppervlaktewater; - het graven van circa 21.000 m² overig oppervlaktewater in kwetsbaar kwelgebied, in het gebied tussen de Zuidtak Zuidtangent, de Noordelijke Randweg en de Hoofdweg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2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9588 voor het dempen en het graven van overig oppervlaktewater in het gebied tussen de Zuidtak Zuidtangent, de Noordelijke Randweg en de Hoofdweg te Nieuw-Vennep.</meta:user-defined>
    <meta:user-defined meta:name="OVERHEIDop.datumEindeReactietermijn">2026-04-11</meta:user-defined>
    <meta:user-defined meta:name="OVERHEIDop.TilID/OVERHEIDop.terinzageleggingOP">til-2026-7448</meta:user-defined>
    <meta:user-defined meta:name="DCTERMS.W3CDTF/DCTERMS.available">2026-03-03</meta:user-defined>
    <meta:user-defined meta:name="DCTERMS.W3CDTF/OVERHEIDop.jaargang">2026</meta:user-defined>
    <meta:user-defined meta:name="OVERHEIDop.publicationIssue">5129</meta:user-defined>
    <meta:user-defined meta:name="OVERHEIDop.WsbID/DC.identifier">wsb-2026-5129</meta:user-defined>
    <meta:user-defined meta:name="OVERHEIDop.versieInformatie"/>
  </office:meta>
</office:document-meta>
</file>