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996 dempen en verbreden van een watergang ter hoogte van Wyns 3,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2-2026 heeft het dagelijks bestuur van Wetterskip Fryslân een aanvraag ontvangen van S.J. Wijbenga te Wyns, voor het dempen en verbreden van een watergang ter hoogte van Wyns 3, Wy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2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0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996 dempen en verbreden van een watergang ter hoogte van Wyns 3, Wyns</meta:user-defined>
    <meta:user-defined meta:name="DCTERMS.W3CDTF/DCTERMS.available">2026-03-03</meta:user-defined>
    <meta:user-defined meta:name="DCTERMS.W3CDTF/OVERHEIDop.jaargang">2026</meta:user-defined>
    <meta:user-defined meta:name="OVERHEIDop.publicationIssue">5126</meta:user-defined>
    <meta:user-defined meta:name="OVERHEIDop.WsbID/DC.identifier">wsb-2026-5126</meta:user-defined>
    <meta:user-defined meta:name="OVERHEIDop.versieInformatie"/>
  </office:meta>
</office:document-meta>
</file>