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onttrekken van grondwater op 2 bestaande stuwlocaties in de gemeenten Horst aan de Maas en Venlo, het tijdelijk lozen van grondwater in oppervlaktewater op 1 bestaande stuwlocatie in de gemeente Venlo en het tijdelijk afdammen van oppervlaktewateren op 11 bestaande stuwlocaties in de gemeenten Bergen (L), Echt-Susteren, Horst aan de Maas, Nederweert, Roerdalen, Roermond, Venlo en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februari 2026 aan de vergunninghouder toegezonden.</text:p>
            <text:p text:style-name="common-al">Het dagelijks bestuur van Waterschap Limburg maakt bekend, dat op 26 februari 2026 onder het stellen van voorschriften, een omgevingsvergunning voor een wateractiviteit is verleend voor het tijdelijk onttrekken van grondwater t.b.v. het uitvoeren van werkzaamheden op 2 bestaande stuwlocaties in de gemeenten Horst aan de Maas en Venlo, het tijdelijk lozen van grondwater in oppervlaktewater op 1 bestaande stuwlocatie in de gemeente Venlo en het tijdelijk afdammen van primaire en secundaire oppervlaktewateren op 11 bestaande stuwlocaties in de gemeenten Bergen (L), Echt-Susteren, Horst aan de Maas, Nederweert, Roerdalen, Roermond, Venlo en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90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2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908</meta:user-defined>
    <meta:user-defined meta:name="DCTERMS.abstract">Omgevingsvergunning onttrekken en lozen van grondwater en tijdelijk afdammen van diverse oppervlaktewateren op bestaande stuw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tijdelijk onttrekken van grondwater op 2 bestaande stuwlocaties in de gemeenten Horst aan de Maas en Venlo, het tijdelijk lozen van grondwater in oppervlaktewater op 1 bestaande stuwlocatie in de gemeente Venlo en het tijdelijk afdammen van oppervlaktewateren op 11 bestaande stuwlocaties in de gemeenten Bergen (L), Echt-Susteren, Horst aan de Maas, Nederweert, Roerdalen, Roermond, Venlo en Weert</meta:user-defined>
    <meta:user-defined meta:name="DCTERMS.W3CDTF/DCTERMS.available">2026-03-02</meta:user-defined>
    <meta:user-defined meta:name="DCTERMS.W3CDTF/OVERHEIDop.jaargang">2026</meta:user-defined>
    <meta:user-defined meta:name="OVERHEIDop.externeBijlage">Bijlage 1|exb-2026-7276</meta:user-defined>
    <meta:user-defined meta:name="OVERHEIDop.externeBijlage">Bijlage 2|exb-2026-7277</meta:user-defined>
    <meta:user-defined meta:name="OVERHEIDop.externeBijlage">Bijlage 2a 1|exb-2026-7278</meta:user-defined>
    <meta:user-defined meta:name="OVERHEIDop.externeBijlage">Bijlage 2a 2|exb-2026-7279</meta:user-defined>
    <meta:user-defined meta:name="OVERHEIDop.externeBijlage">Bijlage 2a 3|exb-2026-7280</meta:user-defined>
    <meta:user-defined meta:name="OVERHEIDop.externeBijlage">Bijlage 2a 5|exb-2026-7281</meta:user-defined>
    <meta:user-defined meta:name="OVERHEIDop.externeBijlage">Bijlage 2a 6|exb-2026-7282</meta:user-defined>
    <meta:user-defined meta:name="OVERHEIDop.externeBijlage">Bijlage 2a 7|exb-2026-7283</meta:user-defined>
    <meta:user-defined meta:name="OVERHEIDop.externeBijlage">Bijlage 2a 8|exb-2026-7284</meta:user-defined>
    <meta:user-defined meta:name="OVERHEIDop.externeBijlage">Bijlage 2a 9|exb-2026-7285</meta:user-defined>
    <meta:user-defined meta:name="OVERHEIDop.externeBijlage">Bijlage 2a 10|exb-2026-7286</meta:user-defined>
    <meta:user-defined meta:name="OVERHEIDop.externeBijlage">Bijlage 2a 11|exb-2026-7287</meta:user-defined>
    <meta:user-defined meta:name="OVERHEIDop.externeBijlage">Bijlage 2a 12|exb-2026-7288</meta:user-defined>
    <meta:user-defined meta:name="OVERHEIDop.externeBijlage">Bijlage 2a 13|exb-2026-7289</meta:user-defined>
    <meta:user-defined meta:name="OVERHEIDop.externeBijlage">Bijlage 2b|exb-2026-7290</meta:user-defined>
    <meta:user-defined meta:name="OVERHEIDop.externeBijlage">Bijlage 2c|exb-2026-7291</meta:user-defined>
    <meta:user-defined meta:name="OVERHEIDop.externeBijlage">Bijlage 2d|exb-2026-7292</meta:user-defined>
    <meta:user-defined meta:name="OVERHEIDop.externeBijlage">Bijlage 2e|exb-2026-7293</meta:user-defined>
    <meta:user-defined meta:name="OVERHEIDop.externeBijlage">Bijlage 3|exb-2026-7294</meta:user-defined>
    <meta:user-defined meta:name="OVERHEIDop.externeBijlage">Bijlage 4|exb-2026-7295</meta:user-defined>
    <meta:user-defined meta:name="OVERHEIDop.externeBijlage">Omgevingsvergunning|exb-2026-7296</meta:user-defined>
    <meta:user-defined meta:name="OVERHEIDop.publicationIssue">5124</meta:user-defined>
    <meta:user-defined meta:name="OVERHEIDop.WsbID/DC.identifier">wsb-2026-5124</meta:user-defined>
    <meta:user-defined meta:name="OVERHEIDop.versieInformatie"/>
  </office:meta>
</office:document-meta>
</file>