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de 8 in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001040 ingevolge de Waterschapsverordening waterschap Brabantse Delta 2024 bekend gemaakt op 26 februari 2026 voor het verwijderen, leggen, hebben en onderhouden LD- en HD-leidingen; verwijderen, leggen, hebben en onderhouden LS- en MS-kabels, in, op of onder een waterkering bij ons waterschap bekend als regionale waterkering de Kade DWK00658 en DWK01650 ter hoogte van Kade 8 in Oudenbosch.</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2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2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2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ade 8 in Oudenbosch.</meta:user-defined>
    <meta:user-defined meta:name="DCTERMS.W3CDTF/DCTERMS.available">2026-03-02</meta:user-defined>
    <meta:user-defined meta:name="DCTERMS.W3CDTF/OVERHEIDop.jaargang">2026</meta:user-defined>
    <meta:user-defined meta:name="OVERHEIDop.externeBijlage">Besluit 1001040|exb-2026-7268</meta:user-defined>
    <meta:user-defined meta:name="OVERHEIDop.externeBijlage">0652919636-A|exb-2026-7269</meta:user-defined>
    <meta:user-defined meta:name="OVERHEIDop.externeBijlage">0652919636-B|exb-2026-7270</meta:user-defined>
    <meta:user-defined meta:name="OVERHEIDop.externeBijlage">B20246 HD.pdf (geanonimiseerd)|exb-2026-7271</meta:user-defined>
    <meta:user-defined meta:name="OVERHEIDop.externeBijlage">B20246 LD.pdf (geanonimiseerd)|exb-2026-7272</meta:user-defined>
    <meta:user-defined meta:name="OVERHEIDop.externeBijlage">B20246 LS.pdf (geanonimiseerd)|exb-2026-7273</meta:user-defined>
    <meta:user-defined meta:name="OVERHEIDop.externeBijlage">B20246 MS.pdf (geanonimiseerd)|exb-2026-7274</meta:user-defined>
    <meta:user-defined meta:name="OVERHEIDop.publicationIssue">5122</meta:user-defined>
    <meta:user-defined meta:name="OVERHEIDop.WsbID/DC.identifier">wsb-2026-5122</meta:user-defined>
    <meta:user-defined meta:name="OVERHEIDop.versieInformatie"/>
  </office:meta>
</office:document-meta>
</file>