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 inzagelegging ontwerpbesluit tot oplegging gedoogplicht op grond van artikel 10.17 lid 2 sub b van de Omgevingswet betreffende de aanleg of wijziging van een waterstaatswerk en daarmee verband houdende activiteiten in de gemeente Lely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oornemen gedoogplicht</text:span>
          </text:p>
            <text:p text:style-name="common-al">Het college van Dijkgraaf en Heemraden van Waterschap Zuiderzeeland is voornemens om een gedoogplicht artikel 10.17 lid 2 sub b Omgevingswet op te leggen in verband met de versterking van de IJsselmeerdijk op het perceel kadastraal bekend gemeente Lelystad, sectie H, nummer 324. </text:p>
            <text:p text:style-name="common-al">De activiteiten op het perceel zijn noodzakelijk om de dijkversterkingswerkzaamheden uit het Projectbesluit Omgevingswet ‘Projectbesluit Versterking IJsselmeerdijk’ uit te voeren. Dit projectbesluit is vastgesteld voor voorbereiding en uitvoering van het project Versterking IJsselmeerdijk en heeft betrekking op de wijziging van het waterstaatswerk langs het IJsselmeer van de Ketelbrug tot de N307 in Lelystad. De realisatie hiervan draagt bij aan de waterveiligheid van de provincie Flevoland.</text:p>
            <text:p text:style-name="common-al">Het projectbesluit bevat een beschrijving van het betrokken werk en de wijze waarop het wordt uitgevoerd, alsmede een beschrijving van de te treffen voorzieningen gericht op het ongedaan maken of beperken van de nadelige gevolgen van de uitvoering van het werk.</text:p>
            <text:p text:style-name="common-al">
            <text:span text:style-name="nadrukvet">Terinzagelegging</text:span>
          </text:p>
            <text:p text:style-name="common-al">Het college van dijkgraaf en Heemraden van Waterschap Zuiderzeeland legt het ontwerpbesluit ter inzage vanaf 02-03-2026 tot en met 13-04-2026. U kunt de beschikking en bijbehorende stukken digitaal inzien via de bijlage bij deze publicatie en analoog inzien op het kantoor van Waterschap Zuiderzeeland op Lindelaan 20 te Lelystad. U kunt hiervoor een afspraak maken via onderstaande contactgegevens. De beschikking wordt per post verzonden aan degene die het aangaat.</text:p>
            <text:p text:style-name="common-al">
            <text:span text:style-name="nadrukvet">Zienswijzen</text:span>
          </text:p>
            <text:p text:style-name="common-al">Alleen belanghebbenden en besturen van gemeente en de provincie waarbinnen de onroerende zaak gelegen is (of naastgelegen gemeenten, waterschappen en provincies), kunnen een zienswijze indienen over de gedoogplichtbeschikking (artikel 16.23 lid 2 Omgevingswet). Gedurende zes weken vanaf publicatie (vanaf 02-03-2026 tot en met 13-04-2026) kan schriftelijk of mondeling een zienswijze op deze beschikking worden ingediend:</text:p>
            <text:p text:style-name="common-al">-bij het college van Dijkgraaf en Heemraden van Waterschap Zuiderzeeland, Postbus 229, 8200 AE Lelystad;</text:p>
            <text:p text:style-name="common-al">-per e-mail: Stuur een e-mail naar grondzaken@zuiderzeeland.nl;</text:p>
            <text:p text:style-name="common-al">-Mondeling: Hiervoor kunt u een afspraak maken via telefoonnummer 0320 274 911. Wij maken dan een verslag van uw mondelinge reactie/zienswijze.</text:p>
            <text:p text:style-name="common-al">Vermeld hierbij in ieder geval:</text:p>
            <text:p text:style-name="common-al">-uw naam en adres (eventueel telefoonnummer en e-mailadres);</text:p>
            <text:p text:style-name="common-al">-de datum;</text:p>
            <text:p text:style-name="common-al">-de reden waarom u een reactie/zienswijze instuurt.</text:p>
            <text:p text:style-name="common-al">
            <text:span text:style-name="nadrukvet">Informatie</text:span>
          </text:p>
            <text:p text:style-name="last-al">Heeft u vragen over de gedoogbeschikking, dan kunt u contact opnemen met team grondzaken via grondzaken@zuiderzeeland.nl of 0320 274 9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11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1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1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JZUM-00318</meta:user-defined>
    <meta:user-defined meta:name="DCTERMS.abstract">Bekendmaking voornemen tot oplegging gedoogplicht in het kader van dijkversterking IJsselmeerdijk.</meta:user-defined>
    <dc:language>nl</dc:language>
    <meta:user-defined meta:name="OVERHEIDop.locatietype/OVERHEIDop.gebiedsmarkering">Perceel</meta:user-defined>
    <meta:user-defined meta:name="DC.title">Kennisgeving ter inzagelegging ontwerpbesluit tot oplegging gedoogplicht op grond van artikel 10.17 lid 2 sub b van de Omgevingswet betreffende de aanleg of wijziging van een waterstaatswerk en daarmee verband houdende activiteiten in de gemeente Lelystad</meta:user-defined>
    <meta:user-defined meta:name="OVERHEIDop.datumEindeReactietermijn">2026-04-13</meta:user-defined>
    <meta:user-defined meta:name="OVERHEIDop.TilID/OVERHEIDop.terinzageleggingOP">til-2026-7421</meta:user-defined>
    <meta:user-defined meta:name="DCTERMS.W3CDTF/DCTERMS.available">2026-03-02</meta:user-defined>
    <meta:user-defined meta:name="DCTERMS.W3CDTF/OVERHEIDop.jaargang">2026</meta:user-defined>
    <meta:user-defined meta:name="OVERHEIDop.publicationIssue">5115</meta:user-defined>
    <meta:user-defined meta:name="OVERHEIDop.WsbID/DC.identifier">wsb-2026-5115</meta:user-defined>
    <meta:user-defined meta:name="OVERHEIDop.versieInformatie"/>
  </office:meta>
</office:document-meta>
</file>