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grondverkoop middels ruiling in het kader van de aanleg van een ecologische verbindingszone en een natuurvriendelijke oever</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text:span text:style-name="nadrukvet">X:</text:span> 179093,58 <text:span text:style-name="nadrukvet">Y:</text:span> 387070,97</text:p>
            <text:p text:style-name="common-al">Perceel: gemeente Helmond, sectie N, nummer 4145 (ged.), 4147 (ged.), 2614 (ged.), (hierna: “de percelen”). </text:p>
            <text:p text:style-name="common-al">Totale oppervlakte perceel: 111.773 m2</text:p>
            <text:p text:style-name="common-al">Te verkopen oppervlakte: 85.583 m2</text:p>
            <text:p text:style-name="common-al">
            <text:span text:style-name="nadrukvet">Voornemen tot aangaan van een verkoopovereenkomst</text:span>
          </text:p>
            <text:p text:style-name="common-al">Waterschap Aa en Maas is voornemens om een verkoopovereenkomst te sluiten met betrekking tot (een gedeelte van) de hiervoor benoemde percelen, welke verkoop onderdeel vormt van een ruiling, zulks ten behoeve van de aanleg van een ecologische verbindingszone langs de Aa en een natuurvriendelijk oever langs de Beekerloop. </text:p>
            <text:p text:style-name="common-al">Het Waterschap meent om de navolgende reden dat redelijkerwijs mag worden aangenomen dat de gemeente Helmond de enige serieuze gegadigde is om voorgenoemde onroerende zaak aan te kopen. </text:p>
            <text:list text:style-name="id1-3-2-1-1-11">
              <text:list-item text:style-override="id1-3-2-1-1-11-1">
                <text:number>1.</text:number>
                <text:p text:style-name="al"> Voormelde verkoop maakt onderdeel uit van een grondruiltransactie waarbij het waterschap de door haar gewenste percelen grond langs de Aa en de Beekerloop van de gemeente Helmond verwerft. Door het aanbieden van het ruilobject was het mogelijk om tot overeenstemming te komen met de gemeente Helmond. </text:p>
              </text:list-item>
              <text:list-item text:style-override="id1-3-2-1-1-11-2">
                <text:number>2.</text:number>
                <text:p text:style-name="al"> De gemeente Helmond beschikt als enige over het ruilobject die het waterschap wenst te verwerven zodat zij hierover op korte termijn kan beschikken. </text:p>
              </text:list-item>
              <text:list-item text:style-override="id1-3-2-1-1-11-3">
                <text:number>3.</text:number>
                <text:p text:style-name="al"> De gemeente Helmond is voornemens om de gronden in te zetten ten behoeve de uitvoering van haar publiekrechtelijke taken en verantwoordelijkheden, in dit geval het versterken van het recreatiegebied Berkendonk met daarin natuur en landschapsontwikkeling.</text:p>
              </text:list-item>
              <text:list-item text:style-override="id1-3-2-1-1-11-4">
                <text:number>4.</text:number>
                <text:p text:style-name="al"> Het waterschap de te verkopen onroerende zaak één op één aanbiedt aan de gemeente Helmond omdat het hierdoor, op grond van de vorenstaande argumenten, de ecologische verbindingszone langs de Aa en de natuurvriendelijke oever langs de Beekerloop kan worden gerealiseerd </text:p>
              </text:list-item>
            </text:list>
            <text:p text:style-name="common-al">
            <text:span text:style-name="nadrukvet">Movering keuze voor één-op-één overeenkomst: </text:span>
          </text:p>
            <text:p text:style-name="common-al">Het waterschap kiest voor een overeenkomst met één specifieke partij omdat de gronden die onderdeel uitmaken van de grondtransacties reeds, in eigendom zijn van beide partijen. Beide grondtransacties (de aankoop en de verkoop door het waterschap) zijn onlosmakelijk met elkaar verbonden.</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J. de Bruijn, specialist grondzaken bij waterschap Aa en Maas, via telefoonnumme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 maart 2026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de aanleg van een ecologische verbindingszone en een natuurvriendelijke oever</meta:user-defined>
    <meta:user-defined meta:name="DCTERMS.W3CDTF/DCTERMS.available">2026-03-02</meta:user-defined>
    <meta:user-defined meta:name="DCTERMS.W3CDTF/OVERHEIDop.jaargang">2026</meta:user-defined>
    <meta:user-defined meta:name="OVERHEIDop.publicationIssue">5100</meta:user-defined>
    <meta:user-defined meta:name="OVERHEIDop.WsbID/DC.identifier">wsb-2026-5100</meta:user-defined>
    <meta:user-defined meta:name="OVERHEIDop.versieInformatie"/>
  </office:meta>
</office:document-meta>
</file>