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n PVC duiker door een stalen duiker nabij de Waalweg 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n PVC duiker door een stalen duiker nabij de Waalweg 2 in Ridderkerk.</text:p>
            <text:p text:style-name="common-al">Zaaknummer: VTH202509-0087</text:p>
            <text:p text:style-name="common-al">Start bezwaartermijn (6 weken): 02-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087</meta:user-defined>
    <meta:user-defined meta:name="DCTERMS.abstract">het vervangen van en PVC duiker door een stalen duiker nabij de Waalweg 2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n PVC duiker door een stalen duiker nabij de Waalweg 2 in Ridderkerk.</meta:user-defined>
    <meta:user-defined meta:name="DCTERMS.W3CDTF/DCTERMS.available">2026-03-02</meta:user-defined>
    <meta:user-defined meta:name="DCTERMS.W3CDTF/OVERHEIDop.jaargang">2026</meta:user-defined>
    <meta:user-defined meta:name="OVERHEIDop.publicationIssue">5099</meta:user-defined>
    <meta:user-defined meta:name="OVERHEIDop.WsbID/DC.identifier">wsb-2026-5099</meta:user-defined>
    <meta:user-defined meta:name="OVERHEIDop.versieInformatie"/>
  </office:meta>
</office:document-meta>
</file>