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rug BH003, nabij locatie Reigerpad - Ooievaarspad te IJsselstein met code HDSR735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rug BH003, nabij locatie Reigerpad - Ooievaarspad te IJsselstein. Deze aanvraag is ontvangen op 26 februari 2026 en geregistreerd onder zaak 73578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79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rug BH003, nabij locatie Reigerpad - Ooievaarspad te IJsselstein met code HDSR735785.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97</meta:user-defined>
    <meta:user-defined meta:name="OVERHEIDop.WsbID/DC.identifier">wsb-2026-5097</meta:user-defined>
    <meta:user-defined meta:name="OVERHEIDop.versieInformatie"/>
  </office:meta>
</office:document-meta>
</file>