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viswedstrijd (evenement) in de nacht van 19 juni 2026 tot en met 20 juni 2026 binnen het beperkingengebied van het oppervlaktewaterlichaam WL01181. De viswedstrijd wordt gehouden tussen de Mariabrug en het Banisgemaal in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viswedstrijd (evenement) in de nacht van 19 juni 2026 tot en met 20 juni 2026 binnen het beperkingengebied van het oppervlaktewaterlichaam WL01181. De viswedstrijd wordt gehouden tussen de Mariabrug en het Banisgemaal in Almelo.</text:p>
            <text:p text:style-name="common-al">De omgevingsvergunning is geregistreerd onder het volgende nummer: 92963</text:p>
            <text:p text:style-name="common-al">De omgevingsvergunning is op 2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een viswedstrijd (evenement) in de nacht van 19 juni 2026 tot en met 20 juni 2026 binnen het beperkingengebied van het oppervlaktewaterlichaam WL01181. De viswedstrijd wordt gehouden tussen de Mariabrug en het Banisgemaal in Almelo</meta:user-defined>
    <meta:user-defined meta:name="DCTERMS.W3CDTF/DCTERMS.available">2026-03-02</meta:user-defined>
    <meta:user-defined meta:name="DCTERMS.W3CDTF/OVERHEIDop.jaargang">2026</meta:user-defined>
    <meta:user-defined meta:name="OVERHEIDop.publicationIssue">5096</meta:user-defined>
    <meta:user-defined meta:name="OVERHEIDop.WsbID/DC.identifier">wsb-2026-5096</meta:user-defined>
    <meta:user-defined meta:name="OVERHEIDop.versieInformatie"/>
  </office:meta>
</office:document-meta>
</file>