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leggen kabel - ter hoogte van Havenhoofd 11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het verwijderen en leggen van een kabel in de kern- en binnenbeschermingszone van de primaire waterkering Gooimeerdijk-West en in het beschermd buitendijks gebied van de regionale waterkering Almere Haven, ter hoogte van Havenhoofd 112 te Almere. </text:p>
            <text:p text:style-name="common-al">
            <text:span text:style-name="nadrukvet">Datum bekendmaking: 6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16 | ZZL/WPRC-2033299074-5</meta:user-defined>
    <meta:user-defined meta:name="DCTERMS.abstract">een vergunning voor het verwijderen en leggen van een kabel in de kern- en binnenbeschermingszone van de primaire waterkering Gooimeerdijk-West en in het beschermd buitendijks gebied van de regionale waterkering Almere Haven, thv Havenhoofd 112 te Almere</meta:user-defined>
    <dc:language>nl</dc:language>
    <meta:user-defined meta:name="OVERHEIDop.locatietype/OVERHEIDop.gebiedsmarkering">Adres</meta:user-defined>
    <meta:user-defined meta:name="DC.title">Waterschap Zuiderzeeland - vergunning Omgevingswet - verwijderen en leggen kabel - ter hoogte van Havenhoofd 112 te Almere</meta:user-defined>
    <meta:user-defined meta:name="DCTERMS.W3CDTF/DCTERMS.available">2026-01-12</meta:user-defined>
    <meta:user-defined meta:name="DCTERMS.W3CDTF/OVERHEIDop.jaargang">2026</meta:user-defined>
    <meta:user-defined meta:name="OVERHEIDop.publicationIssue">509</meta:user-defined>
    <meta:user-defined meta:name="OVERHEIDop.WsbID/DC.identifier">wsb-2026-509</meta:user-defined>
    <meta:user-defined meta:name="OVERHEIDop.versieInformatie"/>
  </office:meta>
</office:document-meta>
</file>