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fietsbrug over een a-watergang, beschermingszone en profiel van vrije ruimte en in een regionale waterkering en beschermingszone en het tijdelijk plaatsen van werken in de a-watergang tijdens de bouwfase van de brug nabij Isabella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fietsbrug over een a-watergang, beschermingszone en profiel van vrije ruimte, in een, regionale waterkering en beschermingszone en het tijdelijk plaatsen van werken in de a-watergang tijdens de bouwfase van de brug n. Het zaaknummer is 0654699580.</text:p>
            <text:p text:style-name="common-al">
            <text:span text:style-name="nadrukvet">Besluitdatum:</text:span> 24-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4-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580</meta:user-defined>
    <meta:user-defined meta:name="DCTERMS.abstract">Aanleg brug, Regionale waterkering, Fort Isabella, Isabellalaan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fietsbrug over een a-watergang, beschermingszone en profiel van vrije ruimte en in een regionale waterkering en beschermingszone en het tijdelijk plaatsen van werken in de a-watergang tijdens de bouwfase van de brug nabij Isabellalaan te Vught</meta:user-defined>
    <meta:user-defined meta:name="DCTERMS.W3CDTF/DCTERMS.available">2026-03-02</meta:user-defined>
    <meta:user-defined meta:name="DCTERMS.W3CDTF/OVERHEIDop.jaargang">2026</meta:user-defined>
    <meta:user-defined meta:name="OVERHEIDop.publicationIssue">5089</meta:user-defined>
    <meta:user-defined meta:name="OVERHEIDop.WsbID/DC.identifier">wsb-2026-5089</meta:user-defined>
    <meta:user-defined meta:name="OVERHEIDop.versieInformatie"/>
  </office:meta>
</office:document-meta>
</file>