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noveren van twee bruggen boven een a-watergang ter hoogte van Slenk 73/75/81 te Gem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renoveren van twee bruggen boven een a-watergang ter hoogte van Slenk 73/75/81 te Gemert. Het zaaknummer is 0654741426.</text:p>
            <text:p text:style-name="common-al">
            <text:span text:style-name="nadrukvet">Besluitdatum:</text:span> 26-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9-4-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07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7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7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41426</meta:user-defined>
    <meta:user-defined meta:name="DCTERMS.abstract">Vervangen bruggen, A-watergang, Slenk 73/75 en 81 Gemert</meta:user-defined>
    <dc:language>nl</dc:language>
    <meta:user-defined meta:name="OVERHEIDop.locatietype/OVERHEIDop.gebiedsmarkering">Vlak</meta:user-defined>
    <meta:user-defined meta:name="DC.title">Omgevingsvergunning verleend voor het renoveren van twee bruggen boven een a-watergang ter hoogte van Slenk 73/75/81 te Gemert</meta:user-defined>
    <meta:user-defined meta:name="DCTERMS.W3CDTF/DCTERMS.available">2026-03-02</meta:user-defined>
    <meta:user-defined meta:name="DCTERMS.W3CDTF/OVERHEIDop.jaargang">2026</meta:user-defined>
    <meta:user-defined meta:name="OVERHEIDop.publicationIssue">5075</meta:user-defined>
    <meta:user-defined meta:name="OVERHEIDop.WsbID/DC.identifier">wsb-2026-5075</meta:user-defined>
    <meta:user-defined meta:name="OVERHEIDop.versieInformatie"/>
  </office:meta>
</office:document-meta>
</file>