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orpsstoep 8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orpsstoep 8 te Deil 
</text:p>
            <text:p text:style-name="common-al">Zaaknummer: 324251
</text:p>
            <text:p text:style-name="common-al">DSO verzoeknummer: 2026022301109
</text:p>
            <text:p text:style-name="common-al">Ontvangst aanvraag: 23-02-2026 13:5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251</meta:user-defined>
    <meta:user-defined meta:name="DCTERMS.abstract">het uitvoeren van kabelwerkzaamheden ter plaatse van Dorpsstoep 8 te De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orpsstoep 8 te Deil</meta:user-defined>
    <meta:user-defined meta:name="DCTERMS.W3CDTF/DCTERMS.available">2026-03-02</meta:user-defined>
    <meta:user-defined meta:name="DCTERMS.W3CDTF/OVERHEIDop.jaargang">2026</meta:user-defined>
    <meta:user-defined meta:name="OVERHEIDop.publicationIssue">5073</meta:user-defined>
    <meta:user-defined meta:name="OVERHEIDop.WsbID/DC.identifier">wsb-2026-5073</meta:user-defined>
    <meta:user-defined meta:name="OVERHEIDop.versieInformatie"/>
  </office:meta>
</office:document-meta>
</file>