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Prinses Julianaweg 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Prinses Julianaweg 6 te Geldermalsen 
</text:p>
            <text:p text:style-name="common-al">Zaaknummer: 324264
</text:p>
            <text:p text:style-name="common-al">DSO verzoeknummer: 2026022301148
</text:p>
            <text:p text:style-name="common-al">Ontvangst aanvraag: 23-02-2026 14:01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7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7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07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264</meta:user-defined>
    <meta:user-defined meta:name="DCTERMS.abstract">het uitvoeren van kabelwerkzaamheden ter plaatse van Prinses Julianaweg 6 te Geldermalsen</meta:user-defined>
    <dc:language>nl</dc:language>
    <meta:user-defined meta:name="OVERHEIDop.locatietype/OVERHEIDop.gebiedsmarkering">Vlak</meta:user-defined>
    <meta:user-defined meta:name="DC.title">Waterschap Rivierenland - aanvraag omgevingsvergunning voor het uitvoeren van kabelwerkzaamheden ter plaatse van Prinses Julianaweg 6 te Geldermals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5071</meta:user-defined>
    <meta:user-defined meta:name="OVERHEIDop.WsbID/DC.identifier">wsb-2026-5071</meta:user-defined>
    <meta:user-defined meta:name="OVERHEIDop.versieInformatie"/>
  </office:meta>
</office:document-meta>
</file>