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7217) Aanvraag omgevingsvergunning voor een wateractiviteit: het realiseren van vissenbossen op drie locaties in a-water ER53. De werkzaamheden vinden plaats in de buurt van Achtse Barrier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februari 2026 een aanvraag voor een vergunning in het kader van de Omgevingswet voor een wateractiviteit ontvangen voor het realiseren van vissenbossen op drie locaties in a-water ER53. De werkzaamheden vinden plaats in de buurt van Achtse Barrier in Eindhoven. De aanvraag is geregistreerd met zaaknummer 053937721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721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7217</meta:user-defined>
    <meta:user-defined meta:name="DCTERMS.abstract">het realiseren van vissenbossen op drie locaties in a-water ER53 in de buurt van Achtse Barrier in Eindhoven</meta:user-defined>
    <dc:language>nl</dc:language>
    <meta:user-defined meta:name="OVERHEIDop.locatietype/OVERHEIDop.gebiedsmarkering">Punt</meta:user-defined>
    <meta:user-defined meta:name="OVERHEIDop.locatietype/OVERHEIDop.gebiedsmarkering">Vlak</meta:user-defined>
    <meta:user-defined meta:name="DC.title">(0539377217) Aanvraag omgevingsvergunning voor een wateractiviteit: het realiseren van vissenbossen op drie locaties in a-water ER53. De werkzaamheden vinden plaats in de buurt van Achtse Barrier in Eindhoven</meta:user-defined>
    <meta:user-defined meta:name="DCTERMS.W3CDTF/DCTERMS.available">2026-03-02</meta:user-defined>
    <meta:user-defined meta:name="DCTERMS.W3CDTF/OVERHEIDop.jaargang">2026</meta:user-defined>
    <meta:user-defined meta:name="OVERHEIDop.publicationIssue">5070</meta:user-defined>
    <meta:user-defined meta:name="OVERHEIDop.WsbID/DC.identifier">wsb-2026-5070</meta:user-defined>
    <meta:user-defined meta:name="OVERHEIDop.versieInformatie"/>
  </office:meta>
</office:document-meta>
</file>