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lagen van het peil van een secundaire waterloop nabij Kruisoorderweg 1 te Noord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2-2026 11:39
				</text:p>
            <text:p text:style-name="common-al">
            <text:span text:style-name="nadrukvet"> Zaaknummer: </text:span> 202602251906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6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519061</meta:user-defined>
    <meta:user-defined meta:name="DCTERMS.abstract">het verlagen van het peil van een secundaire waterloop nabij Kruisoorderweg 1 te Noord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lagen van het peil van een secundaire waterloop nabij Kruisoorderweg 1 te Noordbeemster</meta:user-defined>
    <meta:user-defined meta:name="DCTERMS.W3CDTF/DCTERMS.available">2026-03-02</meta:user-defined>
    <meta:user-defined meta:name="DCTERMS.W3CDTF/OVERHEIDop.jaargang">2026</meta:user-defined>
    <meta:user-defined meta:name="OVERHEIDop.publicationIssue">5069</meta:user-defined>
    <meta:user-defined meta:name="OVERHEIDop.WsbID/DC.identifier">wsb-2026-5069</meta:user-defined>
    <meta:user-defined meta:name="OVERHEIDop.versieInformatie"/>
  </office:meta>
</office:document-meta>
</file>