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Marktplein 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Marktplein 3 te Geldermalsen 
</text:p>
            <text:p text:style-name="common-al">Zaaknummer: 324389
</text:p>
            <text:p text:style-name="common-al">DSO verzoeknummer: 2026022500154
</text:p>
            <text:p text:style-name="common-al">Ontvangst aanvraag: 25-02-2026 08:50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6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06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06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4389</meta:user-defined>
    <meta:user-defined meta:name="DCTERMS.abstract">het uitvoeren van kabelwerkzaamheden ter plaatse van Marktplein 3 te Geldermal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Marktplein 3 te Geldermals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5068</meta:user-defined>
    <meta:user-defined meta:name="OVERHEIDop.WsbID/DC.identifier">wsb-2026-5068</meta:user-defined>
    <meta:user-defined meta:name="OVERHEIDop.versieInformatie"/>
  </office:meta>
</office:document-meta>
</file>