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6939 aanleggen van een elektrakabel voor een huisaansluiting op locatie Boarnsweachsterdyk 46, Boornzw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02-2026 heeft het dagelijks bestuur van Wetterskip Fryslân een aanvraag ontvangen van Liander N.V. te Arnhem, voor het aanleggen van een elektrakabel voor een huisaansluiting op locatie Boarnsweachsterdyk 46, Boornzwaag.</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066</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66</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66</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6947</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6939 aanleggen van een elektrakabel voor een huisaansluiting op locatie Boarnsweachsterdyk 46, Boornzwaag</meta:user-defined>
    <meta:user-defined meta:name="DCTERMS.W3CDTF/DCTERMS.available">2026-03-02</meta:user-defined>
    <meta:user-defined meta:name="DCTERMS.W3CDTF/OVERHEIDop.jaargang">2026</meta:user-defined>
    <meta:user-defined meta:name="OVERHEIDop.publicationIssue">5066</meta:user-defined>
    <meta:user-defined meta:name="OVERHEIDop.WsbID/DC.identifier">wsb-2026-5066</meta:user-defined>
    <meta:user-defined meta:name="OVERHEIDop.versieInformatie"/>
  </office:meta>
</office:document-meta>
</file>