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948 bouwen van een woonwagen en realiseren van een erfafscheiding op locatie Johan Willem Frisostraat 116,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2-2026 heeft het dagelijks bestuur van Wetterskip Fryslân een aanvraag ontvangen, voor het bouwen van een woonwagen en realiseren van een erfafscheiding op locatie Johan Willem Frisostraat 116,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69</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6948 bouwen van een woonwagen en realiseren van een erfafscheiding op locatie Johan Willem Frisostraat 116, Sneek</meta:user-defined>
    <meta:user-defined meta:name="DCTERMS.W3CDTF/DCTERMS.available">2026-03-02</meta:user-defined>
    <meta:user-defined meta:name="DCTERMS.W3CDTF/OVERHEIDop.jaargang">2026</meta:user-defined>
    <meta:user-defined meta:name="OVERHEIDop.publicationIssue">5062</meta:user-defined>
    <meta:user-defined meta:name="OVERHEIDop.WsbID/DC.identifier">wsb-2026-5062</meta:user-defined>
    <meta:user-defined meta:name="OVERHEIDop.versieInformatie"/>
  </office:meta>
</office:document-meta>
</file>