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door middel van een boogboring evenwijdig aan de weg, tevens de primaire waterkering ter hoogte van Hoogedijk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2-2026
				</text:p>
            <text:p text:style-name="common-al">
            <text:span text:style-name="nadrukvet"> Zaaknummer: </text:span> 2026011517208
				</text:p>
            <text:p text:style-name="common-al">
            <text:span text:style-name="nadrukvet"> Besluitkenmerk: </text:span> 9999000010955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6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1517208</meta:user-defined>
    <meta:user-defined meta:name="DCTERMS.abstract">het leggen van een kabel door middel van een boogboring evenwijdig aan de weg, tevens de primaire waterkering ter hoogte van Hoogedijk 1 in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leggen van een kabel door middel van een boogboring evenwijdig aan de weg, tevens de primaire waterkering ter hoogte van Hoogedijk 1 in Katwoude</meta:user-defined>
    <meta:user-defined meta:name="DCTERMS.W3CDTF/DCTERMS.available">2026-03-02</meta:user-defined>
    <meta:user-defined meta:name="DCTERMS.W3CDTF/OVERHEIDop.jaargang">2026</meta:user-defined>
    <meta:user-defined meta:name="OVERHEIDop.publicationIssue">5061</meta:user-defined>
    <meta:user-defined meta:name="OVERHEIDop.WsbID/DC.identifier">wsb-2026-5061</meta:user-defined>
    <meta:user-defined meta:name="OVERHEIDop.versieInformatie"/>
  </office:meta>
</office:document-meta>
</file>