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Woudselaan gemeente Midden-Delfland  (Den H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41642</text:p>
            <text:p text:style-name="common-al">Dijkgraaf en hoogheemraden van Delfland hebben het besluit genomen om een omgevingsvergunning wateractiviteit te verlenen voor het leggen en hebben van een laagspanningskabel en het realiseren van een bouwaansluiting in het waterstaatswerk en bijbehorende beschermingszone van de regionale waterkering op de locatie ter hoogte van Woudselaan 43 gemeente Midden-Delfland (Den Hoor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7 februari 2026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060</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060</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060</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1642</meta:user-defined>
    <dc:language>nl</dc:language>
    <meta:user-defined meta:name="OVERHEIDop.locatietype/OVERHEIDop.gebiedsmarkering">Adres</meta:user-defined>
    <meta:user-defined meta:name="DC.title">Hoogheemraadschap van Delfland – Omgevingsvergunning wateractiviteit – Woudselaan gemeente Midden-Delfland  (Den Hoorn)</meta:user-defined>
    <meta:user-defined meta:name="DCTERMS.W3CDTF/DCTERMS.available">2026-03-02</meta:user-defined>
    <meta:user-defined meta:name="DCTERMS.W3CDTF/OVERHEIDop.jaargang">2026</meta:user-defined>
    <meta:user-defined meta:name="OVERHEIDop.externeBijlage">Z-26-141642 omgevingsvergunning wateractiviteit|exb-2026-7177</meta:user-defined>
    <meta:user-defined meta:name="OVERHEIDop.publicationIssue">5060</meta:user-defined>
    <meta:user-defined meta:name="OVERHEIDop.WsbID/DC.identifier">wsb-2026-5060</meta:user-defined>
    <meta:user-defined meta:name="OVERHEIDop.versieInformatie"/>
  </office:meta>
</office:document-meta>
</file>