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nttrekken van grondwater uit een tijdelijke bron nabij de Nico Bolkesteinlaan 75 in Deventer</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het dagelijks bestuur van Waterschap Drents Overijsselse Delta een aanvraag omgevingsvergunning wateractiviteit ontvangen voor een tijdelijke bouwputbemaling ten behoeve van de uitbreiding van het ziekenhuis nabij de Nico Bolkesteinlaan 75 in Deventer (dossiernummer Z/26/07418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5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onttrekken van grondwater uit een tijdelijke bron nabij de Nico Bolkesteinlaan 75 in Deventer</meta:user-defined>
    <meta:user-defined meta:name="DCTERMS.W3CDTF/DCTERMS.available">2026-03-02</meta:user-defined>
    <meta:user-defined meta:name="DCTERMS.W3CDTF/OVERHEIDop.jaargang">2026</meta:user-defined>
    <meta:user-defined meta:name="OVERHEIDop.publicationIssue">5054</meta:user-defined>
    <meta:user-defined meta:name="OVERHEIDop.WsbID/DC.identifier">wsb-2026-5054</meta:user-defined>
    <meta:user-defined meta:name="OVERHEIDop.versieInformatie"/>
  </office:meta>
</office:document-meta>
</file>