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oweg 1098NJ Amsterdam - AGV - AGV2026-00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dioweg 1098NJ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5-02-2026 13:10 en geregistreerd onder zaaknummer AGV2026-00094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5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43</meta:user-defined>
    <meta:user-defined meta:name="DCTERMS.abstract">Omgevingsvergunning Water, ProjectManagement Bureau, ter hoogte van Radioweg 64D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dioweg 1098NJ Amsterdam - AGV - AGV2026-000943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53</meta:user-defined>
    <meta:user-defined meta:name="OVERHEIDop.WsbID/DC.identifier">wsb-2026-5053</meta:user-defined>
    <meta:user-defined meta:name="OVERHEIDop.versieInformatie"/>
  </office:meta>
</office:document-meta>
</file>