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prichten van bouwwerken bij watergangen voor het houden van een evenement op de locatie nabij Kanaaldijk Zuid 2 in Schalkwijk (code HDSR728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prichten van bouwwerken bij watergangen voor het houden van een evenement op de locatie nabij Kanaaldijk Zuid 2 in Schalkwijk. Dit besluit is verzonden op 26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8259</meta:user-defined>
    <meta:user-defined meta:name="DCTERMS.abstract">Verleende omgevingsvergunning voor het oprichten van bouwwerken bij watergangen voor het houden van een evenement op de locatie nabij Kanaaldijk Zuid 2 in Schalk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oprichten van bouwwerken bij watergangen voor het houden van een evenement op de locatie nabij Kanaaldijk Zuid 2 in Schalkwijk (code HDSR728259)</meta:user-defined>
    <meta:user-defined meta:name="OVERHEIDop.datumEindeReactietermijn">2026-04-09</meta:user-defined>
    <meta:user-defined meta:name="OVERHEIDop.TilID/OVERHEIDop.terinzageleggingOP">til-2026-7324</meta:user-defined>
    <meta:user-defined meta:name="DCTERMS.W3CDTF/DCTERMS.available">2026-03-02</meta:user-defined>
    <meta:user-defined meta:name="DCTERMS.W3CDTF/OVERHEIDop.jaargang">2026</meta:user-defined>
    <meta:user-defined meta:name="OVERHEIDop.publicationIssue">5049</meta:user-defined>
    <meta:user-defined meta:name="OVERHEIDop.WsbID/DC.identifier">wsb-2026-5049</meta:user-defined>
    <meta:user-defined meta:name="OVERHEIDop.versieInformatie"/>
  </office:meta>
</office:document-meta>
</file>