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aanleggen van drainagemiddelen nabij de Oomsdwarsdijk 2 te 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en in stand houden van drainagemiddelen in het beperkingengebied beheergebied Vechtstromen als bedoeld in afdeling 1.3 van de Waterschapsverordening, op of nabij de Oomsdwarsdijk 2 in Enter.</text:p>
            <text:p text:style-name="common-al">De omgevingsvergunning is geregistreerd onder het volgende nummer: 99364</text:p>
            <text:p text:style-name="common-al">De omgevingsvergunning is op 26 februari 2026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8 april 2026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04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4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4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voor het aanleggen van drainagemiddelen nabij de Oomsdwarsdijk 2 te Enter</meta:user-defined>
    <meta:user-defined meta:name="DCTERMS.W3CDTF/DCTERMS.available">2026-03-02</meta:user-defined>
    <meta:user-defined meta:name="DCTERMS.W3CDTF/OVERHEIDop.jaargang">2026</meta:user-defined>
    <meta:user-defined meta:name="OVERHEIDop.publicationIssue">5048</meta:user-defined>
    <meta:user-defined meta:name="OVERHEIDop.WsbID/DC.identifier">wsb-2026-5048</meta:user-defined>
    <meta:user-defined meta:name="OVERHEIDop.versieInformatie"/>
  </office:meta>
</office:document-meta>
</file>