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wijderen en aanleggen van kabels in een waterkering nabij de locatie Lekdijk 25 in Amerongen (code HDSR7291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wijderen en aanleggen van kabels in een waterkering nabij de locatie Lekdijk 25 in Amerongen. Dit besluit is verzonden op 26 febr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4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4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4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29117</meta:user-defined>
    <meta:user-defined meta:name="DCTERMS.abstract">Verleende omgevingsvergunning voor het verwijderen en aanleggen van kabels in een waterkering nabij de locatie Lekdijk 25 in Amerongen.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het verwijderen en aanleggen van kabels in een waterkering nabij de locatie Lekdijk 25 in Amerongen (code HDSR729117)</meta:user-defined>
    <meta:user-defined meta:name="OVERHEIDop.datumEindeReactietermijn">2026-04-09</meta:user-defined>
    <meta:user-defined meta:name="OVERHEIDop.TilID/OVERHEIDop.terinzageleggingOP">til-2026-7311</meta:user-defined>
    <meta:user-defined meta:name="DCTERMS.W3CDTF/DCTERMS.available">2026-03-02</meta:user-defined>
    <meta:user-defined meta:name="DCTERMS.W3CDTF/OVERHEIDop.jaargang">2026</meta:user-defined>
    <meta:user-defined meta:name="OVERHEIDop.publicationIssue">5045</meta:user-defined>
    <meta:user-defined meta:name="OVERHEIDop.WsbID/DC.identifier">wsb-2026-5045</meta:user-defined>
    <meta:user-defined meta:name="OVERHEIDop.versieInformatie"/>
  </office:meta>
</office:document-meta>
</file>