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verplaatsen van de uitstroomleiding ten behoeve van de realisatie van het Nelson Mandelapark in de Maashaven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plaatsen van de uitstroomleiding ten behoeve van de realisatie van het Nelson Mandelapark in de Maashaven Rotterdam.</text:p>
            <text:p text:style-name="common-al">Zaaknummer: VTH202511-0416</text:p>
            <text:p text:style-name="common-al">Start bezwaartermijn (6 weken): 02-02-2026</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5044</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044</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044</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511-0416</meta:user-defined>
    <meta:user-defined meta:name="DCTERMS.abstract">Het verplaatsen van een uitstroomleiding ten behoeve van de realisatie van het Nelson Mandelapark in de Maashaven Rotterdam</meta:user-defined>
    <dc:language>nl</dc:language>
    <meta:user-defined meta:name="OVERHEIDop.locatietype/OVERHEIDop.gebiedsmarkering">Vlak</meta:user-defined>
    <meta:user-defined meta:name="DC.title">Waterschap Hollandse Delta - watervergunning voor het verplaatsen van de uitstroomleiding ten behoeve van de realisatie van het Nelson Mandelapark in de Maashaven Rotterdam.</meta:user-defined>
    <meta:user-defined meta:name="DCTERMS.W3CDTF/DCTERMS.available">2026-03-02</meta:user-defined>
    <meta:user-defined meta:name="DCTERMS.W3CDTF/OVERHEIDop.jaargang">2026</meta:user-defined>
    <meta:user-defined meta:name="OVERHEIDop.publicationIssue">5044</meta:user-defined>
    <meta:user-defined meta:name="OVERHEIDop.WsbID/DC.identifier">wsb-2026-5044</meta:user-defined>
    <meta:user-defined meta:name="OVERHEIDop.versieInformatie"/>
  </office:meta>
</office:document-meta>
</file>