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64464) Verlenging beslistermijn omgevingsvergunning voor een wateractiviteit. Vervangen houten fiets-, voetgangersbruggen over a-wateren ZL1 en ZL32 nabij Pepereind in Vught en Cromvoirtseweg in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6 februari 2026 besloten om de beslistermijn voor de aanvraag met zaaknummer 0539364464 voor het vervangen van fiets-, voetgangersbrug over a-wateren ZL1 en ZL32 nabij Pepereind in Vught en Cromvoirtseweg in Cromvoirt met een periode van maximaal 6 weken te verleng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64464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3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64464</meta:user-defined>
    <meta:user-defined meta:name="DCTERMS.abstract">Vervangen houten fiets-, voetgangersbruggen over a-wateren ZL1 en ZL32 nabij Pepereind in Vught en Cromvoirtseweg in Cromvoi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64464) Verlenging beslistermijn omgevingsvergunning voor een wateractiviteit. Vervangen houten fiets-, voetgangersbruggen over a-wateren ZL1 en ZL32 nabij Pepereind in Vught en Cromvoirtseweg in Cromvoirt</meta:user-defined>
    <meta:user-defined meta:name="DCTERMS.W3CDTF/DCTERMS.available">2026-03-02</meta:user-defined>
    <meta:user-defined meta:name="OVERHEIDop.externeBijlage">Besluit verlengen beslistermijn|exb-2026-7137</meta:user-defined>
    <meta:user-defined meta:name="DCTERMS.W3CDTF/OVERHEIDop.jaargang">2026</meta:user-defined>
    <meta:user-defined meta:name="OVERHEIDop.publicationIssue">5039</meta:user-defined>
    <meta:user-defined meta:name="OVERHEIDop.WsbID/DC.identifier">wsb-2026-5039</meta:user-defined>
    <meta:user-defined meta:name="OVERHEIDop.versieInformatie"/>
  </office:meta>
</office:document-meta>
</file>