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LS kabel in de kern- en beschermingszone van watergang Beneden Slinge met code BOS50.000 nabij IJzevoordseweg 38a in Doetinchem ten behoeve van verzwaren traf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 februari 2026 en geregistreerd onder zaaknummer DSO202602250015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3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aanleggen van een LS kabel in de kern- en beschermingszone van watergang Beneden Slinge met code BOS50.000 nabij IJzevoordseweg 38a in Doetinchem ten behoeve van verzwaren trafo.</meta:user-defined>
    <meta:user-defined meta:name="DCTERMS.W3CDTF/DCTERMS.available">2026-03-02</meta:user-defined>
    <meta:user-defined meta:name="DCTERMS.W3CDTF/OVERHEIDop.jaargang">2026</meta:user-defined>
    <meta:user-defined meta:name="OVERHEIDop.publicationIssue">5037</meta:user-defined>
    <meta:user-defined meta:name="OVERHEIDop.WsbID/DC.identifier">wsb-2026-5037</meta:user-defined>
    <meta:user-defined meta:name="OVERHEIDop.versieInformatie"/>
  </office:meta>
</office:document-meta>
</file>