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B buis/glasvezel en uitvoeren van een boring in de kern- en beschermingszone van watergang met code BVM27.045 nabij Hengelder 44 in Zeven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 februari 2026 en geregistreerd onder zaaknummer DSO202602250014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03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3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3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een DB buis/glasvezel en uitvoeren van een boring in de kern- en beschermingszone van watergang met code BVM27.045 nabij Hengelder 44 in Zevenaar.</meta:user-defined>
    <meta:user-defined meta:name="DCTERMS.W3CDTF/DCTERMS.available">2026-03-02</meta:user-defined>
    <meta:user-defined meta:name="DCTERMS.W3CDTF/OVERHEIDop.jaargang">2026</meta:user-defined>
    <meta:user-defined meta:name="OVERHEIDop.publicationIssue">5031</meta:user-defined>
    <meta:user-defined meta:name="OVERHEIDop.WsbID/DC.identifier">wsb-2026-5031</meta:user-defined>
    <meta:user-defined meta:name="OVERHEIDop.versieInformatie"/>
  </office:meta>
</office:document-meta>
</file>