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Woud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021</text:p>
            <text:p text:style-name="common-al">Dijkgraaf en hoogheemraden van Delfland hebben het besluit genomen om de omgevingsvergunning wateractiviteit met kenmerk Z-24-113178/D-24-117808, van 31 mei 2024 voor het in primair polderwater aanleggen en hebben van een tijdelijke dam met twee duikers om zodoende de waterkering en het boezemwatersysteem bij de opslag van materieel en materiaal te kunnen ontlasten. Bij de realisatie en het hebben van de tijdelijke dam met duikers mag tijdelijk sprake zijn van een demping die niet gecompenseerd hoeft te worden op de locatie ter hoogte van Woudseweg 21 A, gemeente Midden-Delfland (Den Hoorn) te wijzigen voor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2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2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21</meta:user-defined>
    <dc:language>nl</dc:language>
    <meta:user-defined meta:name="OVERHEIDop.locatietype/OVERHEIDop.gebiedsmarkering">Adres</meta:user-defined>
    <meta:user-defined meta:name="DC.title">Hoogheemraadschap van Delfland – Omgevingsvergunning wateractiviteit (wijzigingsbesluit) – Woudseweg  gemeente Midden-Delfland  (Den Hoorn)</meta:user-defined>
    <meta:user-defined meta:name="DCTERMS.W3CDTF/DCTERMS.available">2026-03-02</meta:user-defined>
    <meta:user-defined meta:name="DCTERMS.W3CDTF/OVERHEIDop.jaargang">2026</meta:user-defined>
    <meta:user-defined meta:name="OVERHEIDop.externeBijlage">Z-26-143021 wijzigingsbesluit|exb-2026-7131</meta:user-defined>
    <meta:user-defined meta:name="OVERHEIDop.publicationIssue">5025</meta:user-defined>
    <meta:user-defined meta:name="OVERHEIDop.WsbID/DC.identifier">wsb-2026-5025</meta:user-defined>
    <meta:user-defined meta:name="OVERHEIDop.versieInformatie"/>
  </office:meta>
</office:document-meta>
</file>