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uitvoeren heiwerkzaamheden en uitbreiden verharding ter hoogte van Strandweg 11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4 februari 2026 een aanvraag voor een Omgevingsvergunning het uitvoeren van heiwerkzaamheden en het uitbreiden van verharding ter hoogte van Strandweg 11 te Zeewolde. Het waterschap heeft de aanvraag geregistreerd onder zaaknummer 1017669. Op een later moment neemt het waterschap een besluit op de aanvraag. Dit besluit wordt bekend gemaakt en er is een mogelijkheid om de stukken in te zien en om bezwaar te maken als u het niet eens bent met het besluit.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02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2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2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669-WPRC-1453795324-15</meta:user-defined>
    <meta:user-defined meta:name="DCTERMS.abstract">het uitvoeren van heiwerkzaamheden en het uitbreiden van verharding ter hoogte van Strandweg 11 te Zeewolde.</meta:user-defined>
    <dc:language>nl</dc:language>
    <meta:user-defined meta:name="OVERHEIDop.locatietype/OVERHEIDop.gebiedsmarkering">Adres</meta:user-defined>
    <meta:user-defined meta:name="DC.title">Waterschap Zuiderzeeland - aanvraag vergunning Omgevingswet - uitvoeren heiwerkzaamheden en uitbreiden verharding ter hoogte van Strandweg 11 te Zeewolde</meta:user-defined>
    <meta:user-defined meta:name="DCTERMS.W3CDTF/DCTERMS.available">2026-03-02</meta:user-defined>
    <meta:user-defined meta:name="DCTERMS.W3CDTF/OVERHEIDop.jaargang">2026</meta:user-defined>
    <meta:user-defined meta:name="OVERHEIDop.publicationIssue">5024</meta:user-defined>
    <meta:user-defined meta:name="OVERHEIDop.WsbID/DC.identifier">wsb-2026-5024</meta:user-defined>
    <meta:user-defined meta:name="OVERHEIDop.versieInformatie"/>
  </office:meta>
</office:document-meta>
</file>