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kabels in en nabij de regionale waterkering en langs wegen van het hoogheemraadschap nabij Westdijk 46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2-2026
				</text:p>
            <text:p text:style-name="common-al">
            <text:span text:style-name="nadrukvet"> Zaaknummer: </text:span> 2026010716953
				</text:p>
            <text:p text:style-name="common-al">
            <text:span text:style-name="nadrukvet"> Besluitkenmerk: </text:span> 9999000010786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716953</meta:user-defined>
    <meta:user-defined meta:name="DCTERMS.abstract">het verwijderen en leggen van kabels in en nabij de regionale waterkering en langs wegen van het hoogheemraadschap nabij Westdijk 46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wijderen en leggen van kabels in en nabij de regionale waterkering en langs wegen van het hoogheemraadschap nabij Westdijk 46 in Westbeemst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21</meta:user-defined>
    <meta:user-defined meta:name="OVERHEIDop.WsbID/DC.identifier">wsb-2026-5021</meta:user-defined>
    <meta:user-defined meta:name="OVERHEIDop.versieInformatie"/>
  </office:meta>
</office:document-meta>
</file>