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uitstroomvoorzieningen Torenweg/Eendrachtsweg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5</text:p>
            <text:p text:style-name="common-al"/>
            <text:p text:style-name="common-al">Waterschap Scheldestromen heeft een omgevingsvergunning wateractiviteit verleend. Het waterschap geeft hiermee toestemming voor het aanbrengen van een HWA<text:span text:style-name="sup">1</text:span>-uitstroomvoorziening aan de Eendrachtsweg en het aanbrengen van twee HWA-uitstroomvoorzieningen aan de Torenweg in Middelburg. De vergunning is geregistreerd onder zaaknummer VTH246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
            <text:span text:style-name="sup">1</text:span> hemelwaterafvo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aanbrengen uitstroomvoorzieningen Torenweg/Eendrachtsweg Middelburg</meta:user-defined>
    <meta:user-defined meta:name="DCTERMS.W3CDTF/DCTERMS.available">2026-01-12</meta:user-defined>
    <meta:user-defined meta:name="DCTERMS.W3CDTF/OVERHEIDop.jaargang">2026</meta:user-defined>
    <meta:user-defined meta:name="OVERHEIDop.publicationIssue">502</meta:user-defined>
    <meta:user-defined meta:name="OVERHEIDop.WsbID/DC.identifier">wsb-2026-502</meta:user-defined>
    <meta:user-defined meta:name="OVERHEIDop.versieInformatie"/>
  </office:meta>
</office:document-meta>
</file>