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872 (gedeeltelijk) slopen en nieuw bouwen van een woning en botenhuis op locatie Ballingbuer 9, Goinga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2-2026 heeft het dagelijks bestuur van Wetterskip Fryslân een aanvraag ontvangen, voor het (gedeeltelijk) slopen en nieuw bouwen van een woning en botenhuis op locatie Ballingbuer 9, Goingarij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1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1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1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92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872 (gedeeltelijk) slopen en nieuw bouwen van een woning en botenhuis op locatie Ballingbuer 9, Goingarijp</meta:user-defined>
    <meta:user-defined meta:name="DCTERMS.W3CDTF/DCTERMS.available">2026-03-02</meta:user-defined>
    <meta:user-defined meta:name="DCTERMS.W3CDTF/OVERHEIDop.jaargang">2026</meta:user-defined>
    <meta:user-defined meta:name="OVERHEIDop.publicationIssue">5019</meta:user-defined>
    <meta:user-defined meta:name="OVERHEIDop.WsbID/DC.identifier">wsb-2026-5019</meta:user-defined>
    <meta:user-defined meta:name="OVERHEIDop.versieInformatie"/>
  </office:meta>
</office:document-meta>
</file>