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in de Componistenbuurt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de aanleg en verwijdering van riolering in de Componistenbuurt in Amersfoort. Het onttrokken grondwater wordt geloosd via de gemeentelijke schoonwaterrriolering.</text:p>
            <text:p text:style-name="common-al">De vergunning is verzonden op 26 februar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Inzien van stukken</text:p>
            <text:p text:style-name="common-al">U kunt het m.e.r. beoordelingsbesluit, de vergunning en de daarbij behorende stukken inzien van 3 maart 2026 tot en met 13 april 2026 bij Waterschap Vallei en Veluwe, Steenbokstraat 10 in Apeldoorn: elke werkdag na telefonische afspraak (055 527 29 11).</text:p>
            <text:p text:style-name="common-al">Indien gewenst kunnen bovenstaande stukken ook naar u gemaild worden. In dat geval kunt u een verzoek via e-mail sturen naar <text:a xlink:href="mailto:vth@vallei-veluwe.nl" xlink:type="simple">vth@vallei-veluwe.nl</text:a>, onder vermelding van zaaknummer Z2026-02-005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055/D2026-02-11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055/  D2026-02-1178 </meta:user-defined>
    <meta:user-defined meta:name="DCTERMS.abstract">Omgevingsvergunning voor een wateractiviteit voor het onttrekken van grondwater ten behoeve van de aanleg en verwijdering van riolering in de Componistenbuurt in Amersfoort. Het onttrokken grondwater wordt geloosd via de gemeentelijke schoonwaterrriolering.</meta:user-defined>
    <dc:language>nl</dc:language>
    <meta:user-defined meta:name="OVERHEIDop.locatietype/OVERHEIDop.gebiedsmarkering">Vlak</meta:user-defined>
    <meta:user-defined meta:name="DC.title">Bekendmaking omgevingsvergunning voor een wateractiviteit in de Componistenbuurt in Amersfoort</meta:user-defined>
    <meta:user-defined meta:name="DCTERMS.W3CDTF/DCTERMS.available">2026-03-02</meta:user-defined>
    <meta:user-defined meta:name="DCTERMS.W3CDTF/OVERHEIDop.jaargang">2026</meta:user-defined>
    <meta:user-defined meta:name="OVERHEIDop.publicationIssue">5016</meta:user-defined>
    <meta:user-defined meta:name="OVERHEIDop.WsbID/DC.identifier">wsb-2026-5016</meta:user-defined>
    <meta:user-defined meta:name="OVERHEIDop.versieInformatie"/>
  </office:meta>
</office:document-meta>
</file>