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3 dammen en een inrit voor het realiseren van een tijdelijke toegangsweg ter plaatse van Kalverlandseweg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3 dammen en een inrit voor het realiseren van een tijdelijke toegangsweg ter plaatse van Kalverlandseweg te Eck en Wiel 
</text:p>
            <text:p text:style-name="common-al">Zaaknummer: 324482
</text:p>
            <text:p text:style-name="common-al">DSO verzoeknummer: 2026022501326
</text:p>
            <text:p text:style-name="common-al">Ontvangst aanvraag: 25-02-2026 14:5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482</meta:user-defined>
    <meta:user-defined meta:name="DCTERMS.abstract">het aanleggen van 3 dammen en een inrit voor het realiseren van een tijdelijke toegangsweg ter plaatse van Kalverlandseweg te Eck en W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3 dammen en een inrit voor het realiseren van een tijdelijke toegangsweg ter plaatse van Kalverlandseweg te Eck en Wi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14</meta:user-defined>
    <meta:user-defined meta:name="OVERHEIDop.WsbID/DC.identifier">wsb-2026-5014</meta:user-defined>
    <meta:user-defined meta:name="OVERHEIDop.versieInformatie"/>
  </office:meta>
</office:document-meta>
</file>